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0.795cm"/>
          <style:tab-stop style:position="15.558cm" style:leader-style="dotted" style:leader-text=".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6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2.065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0" style:family="paragraph" style:parent-style-name="Normalny_20__28_Web_29_">
      <style:paragraph-properties fo:hyphenation-ladder-count="no-limit"/>
      <style:text-properties fo:letter-spacing="normal" style:language-asian="pl" style:country-asian="PL" fo:hyphenate="tru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Heading_20_1">
      <style:paragraph-properties fo:line-height="150%"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Heading_20_7" style:master-page-name="Standard">
      <style:paragraph-properties fo:margin-top="0cm" fo:margin-bottom="0cm" fo:text-align="end" style:justify-single-word="false" style:page-number="auto"/>
      <style:text-properties fo:language="en" fo:country="US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1.165cm" draw:visible-area-height="3.35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/>
      <text:p text:style-name="P2"/>
      <text:p text:style-name="P5"><text:tab/><text:tab/></text:p>
      <text:p text:style-name="P4"><text:span text:style-name="T1"><text:tab/> <text:s/></text:span><text:span text:style-name="T2">Miejsce i data</text:span></text:p>
      <text:p text:style-name="P6"><text:tab/></text:p>
      <text:p text:style-name="P7"/>
      <text:p text:style-name="P7"/>
      <text:p text:style-name="P8"/>
      <text:h text:style-name="P14" text:outline-level="1">UPOWAŻNIENIE</text:h>
      <text:p text:style-name="P9"/>
      <text:p text:style-name="P11"><text:span text:style-name="T3">Ja ........................................................................................................................ upoważniam firmę </text:span><text:span text:style-name="T4">ZAKŁAD USŁUG POGRZEBOWYCH "CONCORDIA" Sp.J reprezentowaną przez Wojciecha Kaniowskiego, </text:span></text:p>
      <text:p text:style-name="P11"><text:span text:style-name="T4">z siedzibą w Częstochowie, ul. Ikara 59</text:span><text:span text:style-name="T3">, </text:span></text:p>
      <text:p text:style-name="P11"><text:span text:style-name="T3">do odbioru ciała </text:span><text:span text:style-name="T5">Pani/Pana</text:span><text:span text:style-name="T3"> ................................................................................ </text:span></text:p>
      <text:p text:style-name="P12">z Prosektorium …................................................................................................</text:p>
      <text:p text:style-name="P12"/>
      <text:p text:style-name="P12"/>
      <text:p text:style-name="P12">Podpis ......................................................., Data ...............................................</text:p>
      <text:p text:style-name="P12"/>
      <text:p text:style-name="P12"/>
      <text:p text:style-name="P12">Rodzaj pokrewieństwa ze zmarłym .....................................................................</text:p>
      <text:p text:style-name="P12"/>
      <text:p text:style-name="P12">Adres osoby upoważniającej ...............................................................................</text:p>
      <text:p text:style-name="P12">.............................................................................................................................</text:p>
      <text:p text:style-name="P12">Seria i numer dowodu tożsamości.......................................................................</text:p>
      <text:p text:style-name="P1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88cm" style:line-height-at-least="0.388cm" fo:keep-together="always" fo:hyphenation-ladder-count="no-limit" fo:keep-with-next="always"/>
      <style:text-properties style:font-name="Arial Black" fo:font-size="10pt" fo:letter-spacing="-0.018cm" style:letter-kerning="true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keep-with-next="always">
        <style:tab-stops>
          <style:tab-stop style:position="6.03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6.033cm"/>
        </style:tab-stops>
      </style:paragraph-properties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 fo:hyphenation-ladder-count="no-limit"/>
      <style:text-properties fo:letter-spacing="-0.009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letter-spacing="-0.009cm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>
        <style:tab-stops>
          <style:tab-stop style:position="12.065cm"/>
        </style:tab-stops>
      </style:paragraph-properties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1.165cm" draw:visible-area-height="3.35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iekt1" text:anchor-type="as-char" svg:width="15.998cm" svg:height="2.531cm" draw:z-index="0"><draw:object-ole xlink:href="./Object 1" xlink:type="simple" xlink:show="embed" xlink:actuate="onLoad"/><draw:image xlink:href="./ObjectReplacements/Object 1" xlink:type="simple" xlink:show="embed" xlink:actuate="onLoad"/></draw:frame>___________________________________________________________________________</text:p>
      </style:header>
      <style:footer>
        <text:p text:style-name="Footer"><text:s/>___________________________________________________________________________</text:p>
        <text:p text:style-name="MP1">ZAKŁAD USŁUG POGRZEBOWYCH "CONCORDIA"</text:p>
        <text:p text:style-name="MP1">42-200 Częstochowa, ul.Ikara 59 (Grabówka)</text:p>
        <text:p text:style-name="MP1">tel. +48 34 362 71 57, 322 02 38 fax. 366 54 22</text:p>
        <text:p text:style-name="MP1">e-mail: concordia@concordia.biz.pl <text:s text:c="11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UMOWA – Nr    MC/157/06</dc:title>
    <meta:initial-creator>Cichewicz</meta:initial-creator>
    <meta:creation-date>2009-06-25T17:31:00</meta:creation-date>
    <dc:creator>Marta Kaniowska</dc:creator>
    <dc:date>2014-09-25T11:32:41.39</dc:date>
    <meta:print-date>2014-09-25T10:45:00</meta:print-date>
    <meta:editing-cycles>3</meta:editing-cycles>
    <meta:editing-duration>PT6M48S</meta:editing-duration>
    <meta:generator>OpenOffice.org/3.3$Win32 OpenOffice.org_project/330m20$Build-9567</meta:generator>
    <meta:document-statistic meta:table-count="0" meta:image-count="0" meta:object-count="1" meta:page-count="1" meta:paragraph-count="19" meta:word-count="78" meta:character-count="1396"/>
  </office:meta>
</office:document-meta>
</file>